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1"/>[Intro] Gm Gm D# D# - C C Gm Gm</text:p>
      <text:p>We can fight our desi<text:span text:style-name="Measure_20__23_1">res</text:span> <text:s text:c="10"/>- Hooo <text:span text:style-name="Measure_20__23_1">oooh</text:span></text:p>
      <text:p>But when we start making <text:span text:style-name="Measure_20__23_1">fi</text:span>res <text:s text:c="4"/>- …</text:p>
      <text:p>We ge<text:span text:style-name="Measure_20__23_2">t e</text:span>ver s<text:span text:style-name="Measure_20__23_1">o h</text:span>ot <text:s text:c="16"/>- Hooo <text:span text:style-name="Measure_20__23_1">oooh</text:span></text:p>
      <text:p>Whether we like it or <text:span text:style-name="Measure_20__23_1">not</text:span> <text:s text:c="9"/>- …</text:p>
      <text:p>They sa<text:span text:style-name="Measure_20__23_2">y w</text:span>e can love who w<text:span text:style-name="Measure_20__23_1">e tr</text:span>ust <text:s/>- Hooo <text:span text:style-name="Measure_20__23_1">oooh</text:span></text:p>
      <text:p>But what is love without <text:span text:style-name="Measure_20__23_1">lust</text:span> <text:s text:c="5"/>- …</text:p>
      <text:p>Two hea<text:span text:style-name="Measure_20__23_2">rts w</text:span>ith accurate d<text:span text:style-name="Measure_20__23_1">ev</text:span>otions - Hooo <text:span text:style-name="Measure_20__23_1">oooh</text:span></text:p>
      <text:p>What are <text:span text:style-name="Measure_20__23_2">fee</text:span>lings without em<text:span text:style-name="Measure_20__23_1">ot</text:span>ions</text:p>
      <text:p><text:s text:c="35"/>[Hook] (x2)</text:p>
      <text:p>I'm <text:span text:style-name="Measure_20__23_2">go</text:span>ing in for the ki<text:span text:style-name="Measure_20__23_1">ll</text:span> <text:s/>Bb Bb - D# <text:s/>D# <text:s/>C <text:s/>C</text:p>
      <text:p>I'm <text:span text:style-name="Measure_20__23_2">do</text:span>ing it for a thri<text:span text:style-name="Measure_20__23_1">ll</text:span> <text:s text:c="7"/>F F Gm Gm</text:p>
      <text:p>Oh, I'm <text:span text:style-name="Measure_20__23_2">ho</text:span>ping you'll understa<text:span text:style-name="Measure_20__23_1">nd</text:span></text:p>
      <text:p>And not let go of m<text:span text:style-name="Measure_20__23_1">y h</text:span>and <text:s text:c="13"/>[Intro]</text:p>
      <text:p/>
      <text:p>I hang m<text:span text:style-name="Measure_20__23_2">y h</text:span>opes out on th<text:span text:style-name="Measure_20__23_1">e l</text:span>ine <text:s/>- Hooo <text:span text:style-name="Measure_20__23_1">oooh</text:span></text:p>
      <text:p>Well they'd be <text:span text:style-name="Measure_20__23_2">rea</text:span>dy for you in <text:span text:style-name="Measure_20__23_1">time</text:span> - …</text:p>
      <text:p>If yo<text:span text:style-name="Measure_20__23_2">u l</text:span>eave them out to<text:span text:style-name="Measure_20__23_1">o l</text:span>ong <text:s text:c="2"/>- Hooo <text:span text:style-name="Measure_20__23_1">oooh</text:span></text:p>
      <text:p>They'll be <text:span text:style-name="Measure_20__23_2">wit</text:span>hered by the <text:span text:style-name="Measure_20__23_1">sun</text:span> <text:s text:c="2"/>- …</text:p>
      <text:p>Full sto<text:span text:style-name="Measure_20__23_2">ps a</text:span>nd exclamatio<text:span text:style-name="Measure_20__23_1">n m</text:span>arks - Hooo <text:span text:style-name="Measure_20__23_1">oooh</text:span></text:p>
      <text:p>My wo<text:span text:style-name="Measure_20__23_2">rds st</text:span>umble before I <text:span text:style-name="Measure_20__23_1">start</text:span> <text:s/>- Wooo<text:span text:style-name="Measure_20__23_2">ho</text:span>oooh</text:p>
      <text:p>How fa<text:span text:style-name="Measure_20__23_2">r c</text:span>an you send e<text:span text:style-name="Measure_20__23_1">mo</text:span>tions <text:s text:c="3"/>- Hooo <text:span text:style-name="Measure_20__23_1">oooh</text:span></text:p>
      <text:p>Can this <text:span text:style-name="Measure_20__23_2">bridge</text:span> cross the <text:span text:style-name="Measure_20__23_1">oc</text:span>ean</text:p>
      <text:p><text:s text:c="35"/>[Hook] (x2)</text:p>
      <text:p>[Bridge] Bb Bb F F - D# D# Gm Gm <text:s/>╔══════════╗</text:p>
      <text:p>Let's go to wa<text:span text:style-name="Measure_20__23_2">r t</text:span>o ma<text:span text:style-name="Measure_20__23_1">ke p</text:span>eace - … ║ <text:s/>In for <text:s/>║</text:p>
      <text:p>Let's be co<text:span text:style-name="Measure_20__23_2">ld t</text:span>o create hea<text:span text:style-name="Measure_20__23_1">t</text:span> <text:s/>- … ║ the Kill ║</text:p>
      <text:p>I hope in da<text:span text:style-name="Measure_20__23_2">rkn</text:span>ess we ca<text:span text:style-name="Measure_20__23_1">n s</text:span>ee - … ╚══════════╝</text:p>
      <text:p>You're not bli<text:span text:style-name="Measure_20__23_2">nd</text:span>ed by the light fro<text:span text:style-name="Measure_20__23_1">m m</text:span>e</text:p>
      <text:p><text:s text:c="35"/>╔═════════╗</text:p>
      <text:p><text:span text:style-name="Measure_20__23_2">Woo</text:span>hooohooo<text:span text:style-name="Measure_20__23_1">hoo</text:span>hoo - Hoohooho<text:span text:style-name="Measure_20__23_2">oh</text:span>oo <text:s text:c="2"/>║ La Roux ║</text:p>
      <text:p>Hoohoo<text:span text:style-name="Measure_20__23_1">hoo</text:span> hoohooo hoohoo<text:span text:style-name="Measure_20__23_2">o h</text:span>oohooo <text:s/>╚═════════╝</text:p>
      <text:p><text:s text:c="4"/>hoooo<text:span text:style-name="Measure_20__23_1">hoo</text:span>hoo <text:s text:c="2"/>- Hoooooo<text:span text:style-name="Measure_20__23_2">oh</text:span>ooo<text:span text:style-name="Measure_20__23_1">hoo</text:span> <text:s text:c="4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Roux</meta:user-defined>
    <meta:user-defined meta:name="Year">2009</meta:user-defined>
  </office:meta>
</office:document-meta>
</file>